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Veerelaa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734</text:span>
          </text:p>
            <text:p text:style-name="common-al">Gemeente Amstelveen heeft op 15 juni 2022 een aanvraag omgevingsvergunning ontvangen voor het vervangen van de dakkapellen aan de voor- en achterzijde van de woning het verwijderen van een gemetselde schoorsteen op zolder  het plaatsen van zonnepanelen op het schuine achterdakvlak en zonnecollectoren op de daken van de dakkapellen. De locatie is Van der Veerelaa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der Veerelaan 59 in Amstelveen</meta:user-defined>
    <meta:user-defined meta:name="DCTERMS.W3CDTF/DCTERMS.available">2022-06-22</meta:user-defined>
    <meta:user-defined meta:name="DCTERMS.W3CDTF/OVERHEIDop.jaargang">2022</meta:user-defined>
    <meta:user-defined meta:name="OVERHEIDop.publicationIssue">280677</meta:user-defined>
    <meta:user-defined meta:name="OVERHEIDop.GmbID/DC.identifier">gmb-2022-280677</meta:user-defined>
    <meta:user-defined meta:name="OVERHEIDop.versieInformatie"/>
  </office:meta>
</office:document-meta>
</file>