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9 (kad. perc. A 326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049</text:span>
          </text:p>
            <text:p text:style-name="common-al">Gemeente Aalsmeer heeft op 16 juni 2022 een aanvraag omgevingsvergunning ontvangen voor het plaatsen van een damwand met leuning (legalisatie). De locatie is Oosteinderweg 509 (kad. perc. A 326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6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Oosteinderweg 509 (kad. perc. A 3264) in Aals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74</meta:user-defined>
    <meta:user-defined meta:name="OVERHEIDop.GmbID/DC.identifier">gmb-2022-280674</meta:user-defined>
    <meta:user-defined meta:name="OVERHEIDop.versieInformatie"/>
  </office:meta>
</office:document-meta>
</file>