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59185 - Siep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iep 18 te Groesbeek</text:p>
            <text:p text:style-name="common-al">Omschrijving : uitbreiding zonnepanelen grondopstelling naast bestaande zonnepanelen</text:p>
            <text:p text:style-name="common-al">Datum ontvangst : 17 juni 2022</text:p>
            <text:p text:style-name="common-al">Zaaknummer ODRN : W.Z22.1049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67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Gemeente Berg en Dal– aanvraag omgevingsvergunning – OLO 7059185 - Siep 18 te Groesbeek</meta:user-defined>
    <meta:user-defined meta:name="DCTERMS.W3CDTF/DCTERMS.available">2022-06-21</meta:user-defined>
    <meta:user-defined meta:name="DCTERMS.W3CDTF/OVERHEIDop.jaargang">2022</meta:user-defined>
    <meta:user-defined meta:name="OVERHEIDop.publicationIssue">280673</meta:user-defined>
    <meta:user-defined meta:name="OVERHEIDop.GmbID/DC.identifier">gmb-2022-280673</meta:user-defined>
    <meta:user-defined meta:name="OVERHEIDop.versieInformatie"/>
  </office:meta>
</office:document-meta>
</file>