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214</text:span>
          </text:p>
            <text:p text:style-name="common-al">Gemeente Aalsmeer heeft op 17 juni 2022 een aanvraag omgevingsvergunning ontvangen voor het vervangen van een bestaand zomerhuisje door een kantoor- vergaderruimte. De locatie is Oosteinderweg 3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6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01 in Aalsm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70</meta:user-defined>
    <meta:user-defined meta:name="OVERHEIDop.GmbID/DC.identifier">gmb-2022-280670</meta:user-defined>
    <meta:user-defined meta:name="OVERHEIDop.versieInformatie"/>
  </office:meta>
</office:document-meta>
</file>