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noveren van de gevel van het pand en het wijzigen van de brandcompartimentering, Drs. F. Bijlweg 51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rs. F. Bijlweg 51 1784MC Den Helder: het renoveren van de gevel van het pand en het wijzigen van de brandcompartimentering</text:p>
            <text:p text:style-name="common-al">Verzenddatum: 18 juni 2022</text:p>
            <text:p text:style-name="common-al">Nieuwe uiterste beslistermijn: 27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066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6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6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gevel van het pand en het wijzigen van de brandcompartimentering op locatie Drs. F. Bijlweg 51  1784MC Den Helder</meta:user-defined>
    <dc:language>nl</dc:language>
    <meta:user-defined meta:name="OVERHEIDop.locatietype/OVERHEIDop.gebiedsmarkering">Punt</meta:user-defined>
    <meta:user-defined meta:name="DC.title">Verlengen beslistermijn renoveren van de gevel van het pand en het wijzigen van de brandcompartimentering, Drs. F. Bijlweg 51  1784MC Den Helder</meta:user-defined>
    <meta:user-defined meta:name="DCTERMS.W3CDTF/DCTERMS.available">2022-07-01</meta:user-defined>
    <meta:user-defined meta:name="DCTERMS.W3CDTF/OVERHEIDop.jaargang">2022</meta:user-defined>
    <meta:user-defined meta:name="OVERHEIDop.publicationIssue">280668</meta:user-defined>
    <meta:user-defined meta:name="OVERHEIDop.GmbID/DC.identifier">gmb-2022-280668</meta:user-defined>
    <meta:user-defined meta:name="OVERHEIDop.versieInformatie"/>
  </office:meta>
</office:document-meta>
</file>