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eigenaar aanhanger gezocht</text:p>
      <text:section text:name="zakelijke-mededeling_id1-3-2" text:style-name="zakelijke-mededeling">
        <text:section text:name="zakelijke-mededeling-tekst_id1-3-2-1" text:style-name="zakelijke-mededeling-tekst">
          <text:section text:name="tekst_id1-3-2-1-1" text:style-name="tekst">
            <text:p text:style-name="last-al">Aan de Brinkrijk (ter hoogte van huisnummer 98) in Pijnacker staat al enkele weken een aanhangwagen in de openbare ruimte. Dit mag niet op grond van de Algemene Plaatselijke Verordening (APV). Het gaat om een voertuig zonder kenteken. Wij roepen de eigenaar op deze binnen één week na publicatiedatum te verwijderen. Daarna gaan wij over tot bestuursdwang. Hierbij wordt de aanhanger verwijderd en vernietigd. Zo mogelijk op kosten van de eigen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066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66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66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4/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Openbare orde en veiligheid | Organisatie en beleid</meta:user-defined>
    <meta:user-defined meta:name="OVERHEIDop.Rubriek/DC.type">andere voorlichtingsinformatie</meta:user-defined>
    <dc:language>nl</dc:language>
    <meta:user-defined meta:name="OVERHEIDop.locatietype/OVERHEIDop.gebiedsmarkering">Adres</meta:user-defined>
    <meta:user-defined meta:name="DC.title">Oproep: eigenaar aanhanger gezocht</meta:user-defined>
    <meta:user-defined meta:name="DCTERMS.W3CDTF/DCTERMS.available">2022-06-22</meta:user-defined>
    <meta:user-defined meta:name="DCTERMS.W3CDTF/OVERHEIDop.jaargang">2022</meta:user-defined>
    <meta:user-defined meta:name="OVERHEIDop.externeBijlage">Foto aanhanger|exb-2022-34881</meta:user-defined>
    <meta:user-defined meta:name="OVERHEIDop.publicationIssue">280666</meta:user-defined>
    <meta:user-defined meta:name="OVERHEIDop.GmbID/DC.identifier">gmb-2022-280666</meta:user-defined>
    <meta:user-defined meta:name="OVERHEIDop.versieInformatie"/>
  </office:meta>
</office:document-meta>
</file>