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3129 - het herstellen van de fundering van de woningen  op de locatie van speijkstraat 19 t/m 57 te Wormerveer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065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5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5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129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651</meta:user-defined>
    <meta:user-defined meta:name="OVERHEIDop.GmbID/DC.identifier">gmb-2022-280651</meta:user-defined>
    <meta:user-defined meta:name="OVERHEIDop.versieInformatie"/>
  </office:meta>
</office:document-meta>
</file>