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Techniek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Techniekweg 1.</text:span>
          </text:p>
            <text:p text:style-name="common-al">Zaakomschrijving: voor het wijzigen van de uitwegen en daarbij behorende hekwerken (verleende vergunning 446921)</text:p>
            <text:p text:style-name="common-al">Zaaknummer: 582199</text:p>
            <text:p text:style-name="common-al">Beschikking datum verzonden: 17-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065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5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5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82199</meta:user-defined>
    <meta:user-defined meta:name="DCTERMS.abstract">voor het wijzigen van de uitwegen en daarbij behorende hekwerken (verleende vergunning 446921)</meta:user-defined>
    <dc:language>nl</dc:language>
    <meta:user-defined meta:name="OVERHEIDop.locatietype/OVERHEIDop.gebiedsmarkering">Punt</meta:user-defined>
    <meta:user-defined meta:name="DC.title">Verleende Reguliere Omgevingsvergunning, Zierikzee, Techniekweg 1</meta:user-defined>
    <meta:user-defined meta:name="DCTERMS.W3CDTF/DCTERMS.available">2022-06-21</meta:user-defined>
    <meta:user-defined meta:name="DCTERMS.W3CDTF/OVERHEIDop.jaargang">2022</meta:user-defined>
    <meta:user-defined meta:name="OVERHEIDop.publicationIssue">280650</meta:user-defined>
    <meta:user-defined meta:name="OVERHEIDop.GmbID/DC.identifier">gmb-2022-280650</meta:user-defined>
    <meta:user-defined meta:name="OVERHEIDop.versieInformatie"/>
  </office:meta>
</office:document-meta>
</file>