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op grond van de Alcoholwet (art. 35 DH-wet) voor de Polderse kermis in De Poldere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ontheffing is verleend:</text:p>
            <text:p text:style-name="common-al">Ontheffing voor het schenken tijdens: De Polderse Kermis in De Polderei op </text:p>
            <text:p text:style-name="common-al">22 juli 2022 van 16:00 uur tot 01:30 uur</text:p>
            <text:p text:style-name="common-al">23 juli 2022 van 15:00 uur tot 01:30 uur</text:p>
            <text:p text:style-name="common-al">24 juli 2022 van 14:00 uur tot 00:30 uur</text:p>
            <text:p text:style-name="common-al">25 juli 2022 van 11:00 uur tot 23: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0 juli 2022. U kunt de brief richten aan de degene door wie de beschikking is afgegeven; bij het college van burgemeester en wethouders of bij de burgemeester. In het bezwaarschrift moet u in ieder geval het volgende schrijven:</text:p>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en door college of burgemeester);</text:p>
              </text:list-item>
              <text:list-item text:style-override="id1-3-2-1-1-11-4">
                <text:number>•</text:number>
                <text:p text:style-name="al">de redenen waarom u het er niet mee eens bent;</text:p>
              </text:list-item>
              <text:list-item text:style-override="id1-3-2-1-1-11-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064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64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64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29574</meta:user-defined>
    <dc:language>nl</dc:language>
    <meta:user-defined meta:name="OVERHEIDop.locatietype/OVERHEIDop.gebiedsmarkering">Adres</meta:user-defined>
    <meta:user-defined meta:name="DC.title">Hollands Kroon Verleende ontheffing voor het schenken van zwak-alcoholische dranken op grond van de Alcoholwet (art. 35 DH-wet) voor de Polderse kermis in De Polderei</meta:user-defined>
    <meta:user-defined meta:name="DCTERMS.W3CDTF/DCTERMS.available">2022-06-22</meta:user-defined>
    <meta:user-defined meta:name="DCTERMS.W3CDTF/OVERHEIDop.jaargang">2022</meta:user-defined>
    <meta:user-defined meta:name="OVERHEIDop.publicationIssue">280649</meta:user-defined>
    <meta:user-defined meta:name="OVERHEIDop.GmbID/DC.identifier">gmb-2022-280649</meta:user-defined>
    <meta:user-defined meta:name="OVERHEIDop.versieInformatie"/>
  </office:meta>
</office:document-meta>
</file>