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bomen, Stokkumerbroekweg Markelo, [MKL00S00391] Markelo S 3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87675</text:p>
            <text:p text:style-name="common-al">Ingekomen: 17-06-2022 00:00</text:p>
            <text:p text:style-name="common-al">Locatie: Stokkumerbroekweg Markelo, [MKL00S00391] Markelo S 391</text:p>
            <text:p text:style-name="common-al">Projectomschrijving: het kappen van bomen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80647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647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647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87675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DC.title">Aanvraag omgevingsvergunning, het kappen van bomen, Stokkumerbroekweg Markelo, [MKL00S00391] Markelo S 391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647</meta:user-defined>
    <meta:user-defined meta:name="OVERHEIDop.GmbID/DC.identifier">gmb-2022-280647</meta:user-defined>
    <meta:user-defined meta:name="OVERHEIDop.versieInformatie"/>
  </office:meta>
</office:document-meta>
</file>