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89</text:p>
            <text:p text:style-name="common-al">Omschrijving: Nieuwe inritten Studentensportcentrum TU Eindhoven</text:p>
            <text:p text:style-name="common-al">Adres: [TGR00D01258] Tongelre D 1258 , Onze Lieve Vrouwestraat ongenummerd</text:p>
            <text:p text:style-name="common-al">Datum ontvangst: 0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4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089</meta:user-defined>
    <meta:user-defined meta:name="DCTERMS.abstract">Nieuwe inritten Studentensportcentrum TU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644</meta:user-defined>
    <meta:user-defined meta:name="OVERHEIDop.GmbID/DC.identifier">gmb-2022-280644</meta:user-defined>
    <meta:user-defined meta:name="OVERHEIDop.versieInformatie"/>
  </office:meta>
</office:document-meta>
</file>