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Amstelpark 7, 4-7-2022 t/m 20-10-2022, Locatie: Amstelpark 7</text:p>
            <text:p text:style-name="common-al">Looptijd :-- t/m 20-10-2022</text:p>
            <text:p text:style-name="common-al">Verzonden naar aanvrager op: 17-06-2022</text:p>
            <text:p text:style-name="common-al">Kenmerk gemeente: Z/22/2044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42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294</meta:user-defined>
    <meta:user-defined meta:name="DCTERMS.abstract">Object, Amstelpark 7, 4-7-2022 t/m 20-10-2022, Amstelpark 7</meta:user-defined>
    <dc:language>nl</dc:language>
    <meta:user-defined meta:name="OVERHEIDop.locatietype/OVERHEIDop.gebiedsmarkering">Punt</meta:user-defined>
    <meta:user-defined meta:name="DC.title">Besluit apv vergunning Verleend Amstelpark 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625</meta:user-defined>
    <meta:user-defined meta:name="OVERHEIDop.GmbID/DC.identifier">gmb-2022-280625</meta:user-defined>
    <meta:user-defined meta:name="OVERHEIDop.versieInformatie"/>
  </office:meta>
</office:document-meta>
</file>