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ussende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6 vakken Tussendek  90/97       24-6-2022 t/m 7-7-2022, Locatie: Tussendek 90</text:p>
            <text:p text:style-name="common-al">Looptijd :-- t/m 07-07-2022</text:p>
            <text:p text:style-name="common-al">Verzonden naar aanvrager op: 17-06-2022</text:p>
            <text:p text:style-name="common-al">Kenmerk gemeente: Z/22/2051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17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61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1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1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730</meta:user-defined>
    <meta:user-defined meta:name="DCTERMS.abstract">TVM 6 vakken Tussendek 90/97 24-6-2022 t/m 7-7-2022, Tussendek 90</meta:user-defined>
    <dc:language>nl</dc:language>
    <meta:user-defined meta:name="OVERHEIDop.locatietype/OVERHEIDop.gebiedsmarkering">Punt</meta:user-defined>
    <meta:user-defined meta:name="DC.title">Besluit apv vergunning Verleend Tussendek 90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617</meta:user-defined>
    <meta:user-defined meta:name="OVERHEIDop.GmbID/DC.identifier">gmb-2022-280617</meta:user-defined>
    <meta:user-defined meta:name="OVERHEIDop.versieInformatie"/>
  </office:meta>
</office:document-meta>
</file>