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46</text:p>
            <text:p text:style-name="common-al">Omschrijving: Gebruiik openbare ruimte t.b.v. het plaatsen van een hoogwerker</text:p>
            <text:p text:style-name="common-al">Adres:  Judealaan 28</text:p>
            <text:p text:style-name="common-al">Datum beslissing: 20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5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46</meta:user-defined>
    <meta:user-defined meta:name="DCTERMS.abstract">Gebruiik openbare ruimte t.b.v. het plaatsen van een hoogwerker</meta:user-defined>
    <dc:language>nl</dc:language>
    <meta:user-defined meta:name="OVERHEIDop.locatietype/OVERHEIDop.gebiedsmarkering">Adres</meta:user-defined>
    <meta:user-defined meta:name="DC.title">V22/47846: Verleende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58</meta:user-defined>
    <meta:user-defined meta:name="OVERHEIDop.GmbID/DC.identifier">gmb-2022-28058</meta:user-defined>
    <meta:user-defined meta:name="OVERHEIDop.versieInformatie"/>
  </office:meta>
</office:document-meta>
</file>