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ijgens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het plaatsen van een dakkapel in het achterdakvlak van de woning op locatie Constantijn Huijgenslaan 5 te Bussum. De aanvraag is geregistreerd onder zaaknummer HZ_WABO-22-01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05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nstantijn Huijgenslaan 5 te Bussu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057</meta:user-defined>
    <meta:user-defined meta:name="OVERHEIDop.GmbID/DC.identifier">gmb-2022-28057</meta:user-defined>
    <meta:user-defined meta:name="OVERHEIDop.versieInformatie"/>
  </office:meta>
</office:document-meta>
</file>