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ric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plaatsen van een vlaggenmast</text:p>
            <text:p text:style-name="common-al">Locatie: Ericalaan 32, 9665 RH  Oude Pekela</text:p>
            <text:p text:style-name="last-al">Datum intrekking: 14 januari 2022 (zaaknummer 2022-0016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05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637</meta:user-defined>
    <dc:language>nl</dc:language>
    <meta:user-defined meta:name="OVERHEIDop.locatietype/OVERHEIDop.gebiedsmarkering">Adres</meta:user-defined>
    <meta:user-defined meta:name="DC.title">Ingetrokken aanvraag omgevingsvergunning, Ericalaan 32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56</meta:user-defined>
    <meta:user-defined meta:name="OVERHEIDop.GmbID/DC.identifier">gmb-2022-28056</meta:user-defined>
    <meta:user-defined meta:name="OVERHEIDop.versieInformatie"/>
  </office:meta>
</office:document-meta>
</file>