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Anthonisz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vakken Cornelis Anthoniszstraat 73/75     24-6-2022, Locatie: Cornelis Anthoniszstraat 73-H</text:p>
            <text:p text:style-name="common-al">Looptijd :-- t/m 24-06-2022</text:p>
            <text:p text:style-name="common-al">Verzonden naar aanvrager op: 17-06-2022</text:p>
            <text:p text:style-name="common-al">Kenmerk gemeente: Z/22/2051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1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505</meta:user-defined>
    <meta:user-defined meta:name="DCTERMS.abstract">TVM 2 vakken Cornelis Anthoniszstraat 73/75 24-6-2022, Cornelis Anthoniszstraat 73-H</meta:user-defined>
    <dc:language>nl</dc:language>
    <meta:user-defined meta:name="OVERHEIDop.locatietype/OVERHEIDop.gebiedsmarkering">Punt</meta:user-defined>
    <meta:user-defined meta:name="DC.title">Besluit apv vergunning Verleend Cornelis Anthoniszstraat 73-H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526</meta:user-defined>
    <meta:user-defined meta:name="OVERHEIDop.GmbID/DC.identifier">gmb-2022-280526</meta:user-defined>
    <meta:user-defined meta:name="OVERHEIDop.versieInformatie"/>
  </office:meta>
</office:document-meta>
</file>