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commissie MER 2022</text:p>
      <text:section text:name="regeling_id1-3-2" text:style-name="regeling">
        <text:section text:name="aanhef_id1-3-2-1" text:style-name="aanhef">
          <text:section text:name="preambule_id1-3-2-1-1" text:style-name="preambule">
            <text:p text:style-name="al">Burgemeester en wethouders maken bekend dat de gemeenteraad op 15 december 2021 de ‘Verordening op de gemeentelijke adviescommissie Omgevingscommissie MER 2022’ heeft vastgesteld. Deze verordening treedt in de plaats van de ‘Verordening Omgevingscommissie MER 2016’ en voorziet in een actuele regeling overeenkomstig de aanstaande Omgevingswet. De verordening is gebaseerd op de landelijke modelverordening en regelt de instelling van de gemeentelijke adviescommissie, de delegatie van de benoeming van haar leden en de werking van de commissie.</text:p>
            <text:p text:style-name="al"/>
            <text:p text:style-name="al">
            <text:span text:style-name="nadrukvet">
              <text:span text:style-name="nadrukcur">Inzien</text:span>
            </text:span>
          </text:p>
            <text:p text:style-name="al"/>
            <text:p text:style-name="al">De Verordening op de gemeentelijke adviescommissie Omgevingscommissie MER 2022 is digitaal raadpleegbaar via het elektronisch gemeenteblad via <text:a xlink:href="https://www.overheid.nl/" xlink:type="simple"><text:span text:style-name="nadrukondlijn">www.overheid.nl</text:span></text:a>.</text:p>
            <text:p text:style-name="al"/>
            <text:p text:style-name="al">
            <text:span text:style-name="nadrukvet">
              <text:span text:style-name="nadrukcur">Geen bezwaar en beroep mogelijk</text:span>
            </text:span>
          </text:p>
            <text:p text:style-name="al"/>
            <text:p text:style-name="al">Tegen het besluit tot vaststelling van beleid is geen bezwaar en beroep mogelijk. </text:p>
            <text:p text:style-name="al"/>
            <text:p text:style-name="al">
            <text:span text:style-name="nadrukvet">
              <text:span text:style-name="nadrukcur">Inwerkingtreding</text:span>
            </text:span>
          </text:p>
            <text:p text:style-name="al"/>
            <text:p text:style-name="al">De Verordening op de gemeentelijke adviescommissie Omgevingscommissie MER 2022 treedt in werking op 1 juli 2022, danwel zoveel later als de Omgevingswet in werking treedt. Per diezelfde datum zal tevens de Verordening Omgevingscommissie MER 2016 vervallen.</text:p>
            <text:p text:style-name="al"/>
            <text:p text:style-name="al">Echt-Susteren, 20 januari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het college van burgemeester en wethouders;</text:p>
              </text:list-item>
              <text:list-item text:style-override="id1-3-2-2-2-3-2">
                <text:number>-</text:number>
                <text:p text:style-name="al">commissie: gemeentelijke adviescommissie als bedoeld in artikel 17.9 van de wet, genaamd Omgevingscommissie MER; </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Lid: lid van de Omgevingscommissie MER</text:p>
              </text:list-item>
              <text:list-item text:style-override="id1-3-2-2-2-3-5">
                <text:number>-</text:number>
                <text:p text:style-name="al">Omgevingsdienst: Omgevingsdienst MER (gemeenschappelijke regeling Maasgouw, Echt-Susteren, Roerdalen);</text:p>
              </text:list-item>
              <text:list-item text:style-override="id1-3-2-2-2-3-6">
                <text:number>-</text:number>
                <text:p text:style-name="al">Secretaris: (ambtelijk) secretaris van de Omgevingscommissie MER;</text:p>
              </text:list-item>
              <text:list-item text:style-override="id1-3-2-2-2-3-7">
                <text:number>-</text:number>
                <text:p text:style-name="al">Voorzitter: voorzitter van de Omgevingscommissie MER of diens plaatsvervanger.</text:p>
              </text:list-item>
              <text:list-item text:style-override="id1-3-2-2-2-3-8">
                <text:number>-</text:number>
                <text:p text:style-name="al">wet: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 een rijksmonumentenactiviteit met betrekking tot een 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item text:style-override="id1-3-2-2-4-3-3-1-3-5">
                        <text:number>5°.</text:number>
                        <text:p text:style-name="al"> een activiteit met betrekking tot beschermde stads- en dorpsgezichten;</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xt:p>
                <text:list text:style-name="id1-3-2-2-8-2-3">
                  <text:list-item text:style-override="id1-3-2-2-8-2-3-1">
                    <text:number>a.</text:number>
                    <text:p text:style-name="al">Eén lid, dat deskundig is op het gebied van moderne architectuur en bouwtechniek, geregistreerd in het architectenregister; </text:p>
                  </text:list-item>
                  <text:list-item text:style-override="id1-3-2-2-8-2-3-2">
                    <text:number>b.</text:number>
                    <text:p text:style-name="al">Twee leden, die – als onder a van onderhavig artikel – deskundig zijn op het gebied van moderne architectuur, bouwtechniek, maar additioneel kennis hebben van en ervaring hebben met monumentenrestauraties, architectuurgeschiedenis en historische bouwkunde, zijnde de deskundigheid van monumentenzorg gelet op 17.9, eerst lid, van de wet;</text:p>
                  </text:list-item>
                  <text:list-item text:style-override="id1-3-2-2-8-2-3-3">
                    <text:number>c.</text:number>
                    <text:p text:style-name="al">een lid, dat deskundig is op het gebied van de inrichting van het landschap, de natuur(ontwikkeling) en de landbouw. Dit commissielid woont alleen een vergadering bij als één of meerdere plannen op het gebied van het “kwaliteitsmenu” op de agenda staan;</text:p>
                  </text:list-item>
                  <text:list-item text:style-override="id1-3-2-2-8-2-3-4">
                    <text:number>d.</text:number>
                    <text:p text:style-name="al">Het maximaal aantal leden van de commissie is dan vier leden.</text:p>
                  </text:list-item>
                </text:list>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dien een bouwplan daartoe aanleiding geeft kan de commissie een deskundige met kennis, die niet in de commissie voorhanden is, toevoegen aan de commissie. Daarbij hebben plaatsvervangende leden voorrang </text:p>
              </text:list-item>
              <text:list-item text:style-override="id1-3-2-2-8-5">
                <text:number>4.</text:number>
                <text:p text:style-name="al">De commissie wijst uit haar midden de voorzitter en de plaatsvervangend voorzitter aan. </text:p>
              </text:list-item>
              <text:list-item text:style-override="id1-3-2-2-8-6">
                <text:number>5.</text:number>
                <text:p text:style-name="al">De voorzitter geeft leiding aan de vergadering, zorgt voor een gestructureerde voortgang hiervan en integreert de verschillende visies ten aanzien van een plan tot een gemeenschappelijk, helder (eind)advies. </text:p>
              </text:list-item>
              <text:list-item text:style-override="id1-3-2-2-8-7">
                <text:number>6.</text:number>
                <text:p text:style-name="al">De voorzitter waarborgt de onafhankelijkheid en kwaliteit van de advisering. </text:p>
              </text:list-item>
              <text:list-item text:style-override="id1-3-2-2-8-8">
                <text:number>7.</text:number>
                <text:p text:style-name="al">De voorzitter vertegenwoordigt de commissie naar buiten toe.</text:p>
              </text:list-item>
            </text:list>
          </text:section>
          <text:section text:name="artikel_id1-3-2-2-9" text:style-name="artikel">
            <text:p text:style-name="artikel_kop_titel"><text:span text:style-name="artikel_kop_label">Artikel</text:span> <text:span text:style-name="artikel_kop_nr">5.</text:span> Benoeming </text:p>
            <text:list text:style-name="id1-3-2-2-9-2">
              <text:list-item text:style-override="id1-3-2-2-9-2">
                <text:number>1.</text:number>
                <text:p text:style-name="al">Het college benoemt de leden van de commissie, evenals de plaatsvervangende leden. </text:p>
              </text:list-item>
              <text:list-item text:style-override="id1-3-2-2-9-3">
                <text:number>2.</text:number>
                <text:p text:style-name="al">De leden en de plaatsvervangers kunnen voor een termijn van ten hoogste drie jaar worden benoemd.</text:p>
              </text:list-item>
              <text:list-item text:style-override="id1-3-2-2-9-4">
                <text:number>3.</text:number>
                <text:p text:style-name="al">Herbenoeming van leden en plaatsvervangers kan eenmaal voor ten hoogste drie jaar plaatsvinden. </text:p>
              </text:list-item>
              <text:list-item text:style-override="id1-3-2-2-9-5">
                <text:number>4.</text:number>
                <text:p text:style-name="al">Afgetreden leden zijn drie jaar na hun aftreden weer benoembaar.</text:p>
              </text:list-item>
              <text:list-item text:style-override="id1-3-2-2-9-6">
                <text:number>5.</text:number>
                <text:p text:style-name="al">De leden worden op eigen aanvraag ontslagen. Zij kunnen voorts door burgemeester en wethouders worden geschorst en worden ontslagen wegens ongeschiktheid, onbekwaamheid of op andere zwaarwegende gronden.</text:p>
              </text:list-item>
              <text:list-item text:style-override="id1-3-2-2-9-7">
                <text:number>6.</text:number>
                <text:p text:style-name="al">Indien een vacature ontstaat, neemt het college zo spoedig mogelijk een beslissing over de invulling daarvan, met inachtneming van het bepaalde in deze verordening. </text:p>
              </text:list-item>
              <text:list-item text:style-override="id1-3-2-2-9-8">
                <text:number>7.</text:number>
                <text:p text:style-name="al">Een tussentijds benoemd lid van de commissie treedt af op het tijdstip, waarop het lid, in wiens plaats hij is benoemd, zou aftr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Omgevingsdienst wijst een ambtelijke secretaris aan en twee plaatsvervangende secretarissen. Deze kunnen elkaar onderling vervangen. </text:p>
              </text:list-item>
              <text:list-item text:style-override="id1-3-2-2-10-3">
                <text:number>2.</text:number>
                <text:p text:style-name="al">De secretaris ontvangt de bezoekers en ondersteunt de commissie wat betreft informatie over het gemeentelijk beleid en te behandelen plannen. </text:p>
              </text:list-item>
              <text:list-item text:style-override="id1-3-2-2-10-4">
                <text:number>3.</text:number>
                <text:p text:style-name="al">De secretaris neemt geen deel aan de beraadslagingen, maar heeft een coördinerende, toelichtende en rapporterende taak. </text:p>
              </text:list-item>
              <text:list-item text:style-override="id1-3-2-2-10-5">
                <text:number>4.</text:number>
                <text:p text:style-name="al">De secretaris stelt voor iedere vergadering de agenda samen, draagt zorg voor de (digitale) verslaglegging hiervan, is verantwoordelijk voor de administratieve verwerking van de adviezen en informeert schriftelijk de indieners van een plan (zijnde de opdrachtgever en/of ontwerper). </text:p>
              </text:list-item>
              <text:list-item text:style-override="id1-3-2-2-10-6">
                <text:number>5.</text:number>
                <text:p text:style-name="al">De secretaris stelt het jaarverslag van de commissie op. </text:p>
              </text:list-item>
              <text:list-item text:style-override="id1-3-2-2-10-7">
                <text:number>6.</text:number>
                <text:p text:style-name="al">De secretaris vormt de intermediair tussen de commissie en de Omgevingsdienst, van waaruit de contacten met bestuurders en de ambtelijke organisatie van de betrokken gemeenten worden onderhouden. </text:p>
              </text:list-item>
              <text:list-item text:style-override="id1-3-2-2-10-8">
                <text:number>7.</text:number>
                <text:p text:style-name="al">De secretaris bepaalt in overleg met de Omgevingsdienst de vergaderdag, de vergaderfrequentie, het tijdstip en de tijdsduur van vergaderen en informeert de commissie hierov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De commissie brengt een advies in verband met een vooroverleg of omgevingsvergunning-aanvraag zo spoedig mogelijk, doch uiterlijk binnen vier weken uit, nadat door of namens het college daar om is verzocht. </text:p>
              </text:list-item>
              <text:list-item text:style-override="id1-3-2-2-12-3">
                <text:number>2.</text:number>
                <text:p text:style-name="al">De commissie brengt een advies uit in verband met een vooroverleg of omgevingsvergunning-aanvraag, indien sprake is van een project of een gefaseerd onderdeel van een project, binnen drie weken, nadat door of namens het college daar om is verzocht. </text:p>
              </text:list-item>
              <text:list-item text:style-override="id1-3-2-2-12-4">
                <text:number>3.</text:number>
                <text:p text:style-name="al">Het college kan in het verzoek om advies de commissie een langere tijd geven dan genoemd in lid 1 en 2 van onderhavig artikel, indien omstandigheden hiertoe aanleiding gev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commissie vergadert in het openbaar. </text:p>
              </text:list-item>
              <text:list-item text:style-override="id1-3-2-2-13-3">
                <text:number>2.</text:number>
                <text:p text:style-name="al">De commissie vergadert in beginsel tweewekelijks. De data en tijdstippen van de vergadering worden aan het begin van een kalenderjaar bekend gemaakt op de gemeentelijke website, in een van overheidswege uitgegeven blad, in een dag-, nieuws- of huis-aan-huisblad, dan wel op een andere geëigende wijze. </text:p>
              </text:list-item>
              <text:list-item text:style-override="id1-3-2-2-13-4">
                <text:number>3.</text:number>
                <text:p text:style-name="al">De agenda van een vergadering is uiterlijk twee dagen voor de datum van de vergadering opvraagbaar bij de secretaris of diens plaatsvervanger(s). </text:p>
              </text:list-item>
              <text:list-item text:style-override="id1-3-2-2-13-5">
                <text:number>4.</text:number>
                <text:p text:style-name="al">Het college kan, al dan niet op verzoek van de aanvrager of diens vertegenwoordiger, een verzoek doen tot een niet-openbare behandeling. In dat geval dient het college daaraan klemmende redenen op grond van artikel 10 van de Wet openbaarheid bestuur ten grondslag te leggen. De openbaarheid geldt zowel voor de beraadslagingen, als de beoordeling en de advisering. </text:p>
              </text:list-item>
              <text:list-item text:style-override="id1-3-2-2-13-6">
                <text:number>5.</text:number>
                <text:p text:style-name="al">Een aanvrager of diens vertegenwoordiger krijgt desgewenst de gelegenheid om een toelichting te geven op een plan. De aanvrager of diens vertegenwoordiger wordt hiervoor uitgenodigd door de secretaris, in de vergadering waarin de planbehandeling is voorzien. </text:p>
              </text:list-item>
              <text:list-item text:style-override="id1-3-2-2-13-7">
                <text:number>6.</text:number>
                <text:p text:style-name="al">Omgekeerd kan een aanvrager of diens vertegenwoordiger op wens van de commissie uitgenodigd worden in de vergadering om een toelichting te geven op een plan, waarvan de planbehandeling in die vergadering is voorzien. </text:p>
              </text:list-item>
              <text:list-item text:style-override="id1-3-2-2-13-8">
                <text:number>7.</text:number>
                <text:p text:style-name="al">Een plantoelichting duurt in beginsel niet langer dan 20 minuten en betreft het ontwerp alsmede de gemaakte keuzes in relatie tot een goede omgevingskwaliteit. </text:p>
              </text:list-item>
              <text:list-item text:style-override="id1-3-2-2-13-9">
                <text:number>8.</text:number>
                <text:p text:style-name="al">Over de uit te brengen adviezen wordt niet besloten dan in aanwezigheid van het quorum als bedoeld in artikel 12.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10">
                <text:number>9.</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11">
                <text:number>10.</text:number>
                <text:p text:style-name="al">De voorzitter en leden aanvaarden geen opdrachten voor het verbeteren of uitwerken van een in de commissie te behandelen plan en evenmin over een aan te passen of geheel nieuw te vervaardigen plan.</text:p>
              </text:list-item>
              <text:list-item text:style-override="id1-3-2-2-13-12">
                <text:number>11.</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waarbij dat quorumvereiste tenminste twee leden, onder wie in elk geval de voorzitter, zal bedragen, en in overeenstemming met artikel 8, achtste lid;</text:p>
                  </text:list-item>
                  <text:list-item text:style-override="id1-3-2-2-18-3-3-5">
                    <text:number>e.</text:number>
                    <text:p text:style-name="al">de vergaderorde en orde van de beraadslaging, waarbij er een onderscheid wordt aangebracht tussen de toelichtende fase waarin het spreekrecht wordt uitgeoefend en de beraadslagingen;</text:p>
                  </text:list-item>
                  <text:list-item text:style-override="id1-3-2-2-18-3-3-6">
                    <text:number>f.</text:number>
                    <text:p text:style-name="al">de notulering en dossiervorming;</text:p>
                  </text:list-item>
                  <text:list-item text:style-override="id1-3-2-2-18-3-3-7">
                    <text:number>g.</text:number>
                    <text:p text:style-name="al">de wijze waarop de adviezen openbaar worden gemaakt;</text:p>
                  </text:list-item>
                  <text:list-item text:style-override="id1-3-2-2-18-3-3-8">
                    <text:number>h.</text:number>
                    <text:p text:style-name="al">de instelling van subcommissies;</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en de adviseurs als bedoeld in artikel 10, tweede lid, ontvangen een vergoeding. </text:p>
              </text:list-item>
              <text:list-item text:style-override="id1-3-2-2-20-3">
                <text:number>2.</text:number>
                <text:p text:style-name="al">De hoogte van de vergoeding wordt vastgesteld door het college.</text:p>
              </text:list-item>
            </text:list>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Omgevingscommissie MER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Intrekken oude regeling</text:p>
            <text:p text:style-name="al">De Verordening Omgevingscommissie MER 2016 wordt ingetrokken tegelijk met in werking treden van deze verordening.</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mgevingscommissie MER 2022.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 </text:p>
            </text:list-item>
            <text:list-item text:style-override="id1-3-2-4-29-2">
              <text:number>-</text:number>
              <text:p text:style-name="al">het voorkomen van verplaatsing van monumenten of een deel daarvan, tenzij dit dringend is vereist is voor het behoud van die monumenten; </text:p>
            </text:list-item>
            <text:list-item text:style-override="id1-3-2-4-29-3">
              <text:number>-</text:number>
              <text:p text:style-name="al">het bevorderen van het gebruik van monumenten, zo nodig door wijziging van die monumenten, rekening houdend met de monumentale waarden; en </text:p>
            </text:list-item>
            <text:list-item text:style-override="id1-3-2-4-2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aangewezen gemeentelijke monumenten en voorbeschermde gemeentelijke monumenten. De regels met betrekking tot de aanwijzing blijven gelden tot het moment dat dit onderwerp in het nieuwe deel van het omgevingsplan is geregeld. Dit volgt uit de artikelen 22.4 en 22.8 van de wet en artikel 7.1 van het Invoeringsbesluit Omgevingswet in samenhang met artikel 22.2 van het omgevingsplan (bruidsschat). </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5">
            <text:list-item text:style-override="id1-3-2-4-65-1">
              <text:number>-</text:number>
              <text:p text:style-name="al">de aard van de opgave,</text:p>
            </text:list-item>
            <text:list-item text:style-override="id1-3-2-4-65-2">
              <text:number>-</text:number>
              <text:p text:style-name="al">de relevante ontwikkelingen voor de fysieke leefomgeving, en</text:p>
            </text:list-item>
            <text:list-item text:style-override="id1-3-2-4-6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vet">Artikel 3. Verplichte adviezen</text:span>
        </text:p>
          <text:p text:style-name="al">Dit artikel sluit aan op de verplichte adviezen op grond van artikel 17.9 van de wet en het op grond van de Erfgoedverordening Echt-Sustere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Bovendien ziet dit lid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drie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Het eerste lid regelt schorsing en ontslag. De wet bepaalt dat de raad de leden benoemt en ontslaat (artikel 17.7, tweede lid, van de wet). Deze bevoegdheid is in deze verordening gedelegeerd aan het college.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Vijf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 Om af te zien van openbaarheid dient sprake te zijn van door het college vast te stellen klemmende redenen als bedoeld in artikel 10 van de Wet openbaarheid van bestuur.</text:p>
          <text:p text:style-name="al"/>
          <text:p text:style-name="al">
          <text:span text:style-name="nadrukcur">Achtst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Negende lid</text:span>
        </text:p>
          <text:p text:style-name="al">Met deze bepaling wordt verstrengeling van belangen tegengegaan.</text:p>
          <text:p text:style-name="al"/>
          <text:p text:style-name="al">
          <text:span text:style-name="nadrukcur">Tien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7. Intrekking oude regeling</text:span>
        </text:p>
          <text:p text:style-name="al">Dit lid ziet toe op de intrekking van de Omgevingsverordening MER 2016 </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05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5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5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DC.source">Onbekend</meta:user-defined>
    <meta:user-defined meta:name="DCTERMS.alternative">Verordening Omgevingscommissie MER 2022</meta:user-defined>
    <dc:language>nl</dc:language>
    <meta:user-defined meta:name="OVERHEIDop.locatietype/OVERHEIDop.gebiedsmarkering">Gemeente</meta:user-defined>
    <meta:user-defined meta:name="DC.title">Verordening op de gemeentelijke adviescommissie Omgevingscommissie MER 2022</meta:user-defined>
    <meta:user-defined meta:name="DCTERMS.W3CDTF/DCTERMS.available">2022-01-24</meta:user-defined>
    <meta:user-defined meta:name="DCTERMS.W3CDTF/OVERHEIDop.jaargang">2022</meta:user-defined>
    <meta:user-defined meta:name="OVERHEIDop.publicationIssue">28052</meta:user-defined>
    <meta:user-defined meta:name="OVERHEIDop.betreftRegeling">CVDR671896_1</meta:user-defined>
    <meta:user-defined meta:name="xs:date/OVERHEIDop.startdatum">2022-07-01</meta:user-defined>
    <meta:user-defined meta:name="OVERHEIDop.GmbID/DC.identifier">gmb-2022-28052</meta:user-defined>
    <meta:user-defined meta:name="OVERHEIDop.versieInformatie"/>
  </office:meta>
</office:document-meta>
</file>