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lisabeth Wolffstraat 6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7 P vakken Elisabeth Wolffstraat 69-77 + 88-92, 1 jul, Locatie: Elisabeth Wolffstraat 69-H</text:p>
            <text:p text:style-name="common-al">Looptijd :-- t/m 01-07-2022</text:p>
            <text:p text:style-name="common-al">Verzonden naar aanvrager op: 17-06-2022</text:p>
            <text:p text:style-name="common-al">Kenmerk gemeente: Z/22/2048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83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50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8374</meta:user-defined>
    <meta:user-defined meta:name="DCTERMS.abstract">TVM DRG 7 P vakken Elisabeth Wolffstraat 69-77 + 88-92, 1 jul, Elisabeth Wolffstraat 69-H</meta:user-defined>
    <dc:language>nl</dc:language>
    <meta:user-defined meta:name="OVERHEIDop.locatietype/OVERHEIDop.gebiedsmarkering">Punt</meta:user-defined>
    <meta:user-defined meta:name="DC.title">Besluit apv vergunning Verleend Elisabeth Wolffstraat 69-H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501</meta:user-defined>
    <meta:user-defined meta:name="OVERHEIDop.GmbID/DC.identifier">gmb-2022-280501</meta:user-defined>
    <meta:user-defined meta:name="OVERHEIDop.versieInformatie"/>
  </office:meta>
</office:document-meta>
</file>