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beuk - Bovenweg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uni 2022 een besluit genomen op de aanvraag met zaaknummer Z202201316 voor het kappen van een beuk op locatie Bovenweg 7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49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beuk - Bovenweg 7 in Grootegas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95</meta:user-defined>
    <meta:user-defined meta:name="OVERHEIDop.GmbID/DC.identifier">gmb-2022-280495</meta:user-defined>
    <meta:user-defined meta:name="OVERHEIDop.versieInformatie"/>
  </office:meta>
</office:document-meta>
</file>