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uitstalling groente/fruit, Driesla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uitbreiding uitstalling groente/fruit i.v.m. overlast hangjongeren</text:p>
            <text:p text:style-name="common-al">Locatie: Drieslag 23</text:p>
            <text:p text:style-name="common-al">Datum: 1 juli t/m 31 december 2022</text:p>
            <text:p text:style-name="common-al">Dossiernummer: 67315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48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8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uitstalling groente/fruit, Drieslag 23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480</meta:user-defined>
    <meta:user-defined meta:name="OVERHEIDop.GmbID/DC.identifier">gmb-2022-280480</meta:user-defined>
    <meta:user-defined meta:name="OVERHEIDop.versieInformatie"/>
  </office:meta>
</office:document-meta>
</file>