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ijkfeest Arnhem-West, Oranje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ijkfeest Arnhem-West</text:p>
            <text:p text:style-name="common-al">Datum: 18 september 2022</text:p>
            <text:p text:style-name="common-al">Locatie: Oranjestraat e.o.</text:p>
            <text:p text:style-name="common-al">Dossiernummer: 67301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47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7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7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Wijkfeest Arnhem-West, Oranjestraat e.o.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479</meta:user-defined>
    <meta:user-defined meta:name="OVERHEIDop.GmbID/DC.identifier">gmb-2022-280479</meta:user-defined>
    <meta:user-defined meta:name="OVERHEIDop.versieInformatie"/>
  </office:meta>
</office:document-meta>
</file>