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laatsing frames ihkv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plaatsing frames ihkv herdenking</text:p>
            <text:p text:style-name="common-al">Locatie: ter hoogte van de Eusebiuskerk, Ooststraat, Jansbuitensingel en Jacob Groenewoudplantsoen</text:p>
            <text:p text:style-name="common-al">Datum: 15 augustus 2022 tot en met 10 oktober 2022</text:p>
            <text:p text:style-name="common-al">Dossiernummer: 67263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47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plaatsing frames ihkv herdenk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77</meta:user-defined>
    <meta:user-defined meta:name="OVERHEIDop.GmbID/DC.identifier">gmb-2022-280477</meta:user-defined>
    <meta:user-defined meta:name="OVERHEIDop.versieInformatie"/>
  </office:meta>
</office:document-meta>
</file>