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dijk kadastraal perceel G 867 (naast nummer 5)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besloten om de beslistermijn voor de aanvraag met zaaknummer 2022-00840 voor een omgevingsvergunning op locatie Zuiddijk kadastraal perceel G 867 (naast nummer 5)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047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Zuiddijk kadastraal perceel G 867 (naast nummer 5) in Maasda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70</meta:user-defined>
    <meta:user-defined meta:name="OVERHEIDop.GmbID/DC.identifier">gmb-2022-280470</meta:user-defined>
    <meta:user-defined meta:name="OVERHEIDop.versieInformatie"/>
  </office:meta>
</office:document-meta>
</file>