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geluidhinder i.v.m. tuinfeest Langewyk 17 op 16 juli 2022 in Boelenslaa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juni 2022 is de volgende vergunning/ontheffing verleend aan:</text:span></text:p>
            <text:p><text:span text:style-name="functie">L. van der West, voor het houden van een besloten tuinfeest met livemuziek op de Langewyk 17 in Boelenslaan op 16 juli 2022 van 20.3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046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6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6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geluidhinder i.v.m. tuinfeest Langewyk 17 op 16 juli 2022 in Boelenslaan</meta:user-defined>
    <meta:user-defined meta:name="DCTERMS.W3CDTF/DCTERMS.available">2022-06-21</meta:user-defined>
    <meta:user-defined meta:name="DCTERMS.W3CDTF/OVERHEIDop.jaargang">2022</meta:user-defined>
    <meta:user-defined meta:name="OVERHEIDop.publicationIssue">280463</meta:user-defined>
    <meta:user-defined meta:name="OVERHEIDop.GmbID/DC.identifier">gmb-2022-280463</meta:user-defined>
    <meta:user-defined meta:name="OVERHEIDop.versieInformatie"/>
  </office:meta>
</office:document-meta>
</file>