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Rommelmarkt op 27 augustus 2022 in Harkem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3 juni 2022 is de volgende vergunning/ontheffing verleend aan:</text:span></text:p>
            <text:p><text:span text:style-name="functie">Buurtvereniging Trije yn Ien, voor het houden van een rommelmarkt met springkussen op De Stûken en Kammingastrjitte in Harkema op 27 augustus 2022 van 07.00 tot 14.00 uur. Gedurende de rommelmarkt zijn deze straten afgesloten voor verke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8046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6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6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Achtkarspelen – Verleende evenementenvergunning Rommelmarkt op 27 augustus 2022 in Harkema</meta:user-defined>
    <meta:user-defined meta:name="DCTERMS.W3CDTF/DCTERMS.available">2022-06-21</meta:user-defined>
    <meta:user-defined meta:name="DCTERMS.W3CDTF/OVERHEIDop.jaargang">2022</meta:user-defined>
    <meta:user-defined meta:name="OVERHEIDop.publicationIssue">280461</meta:user-defined>
    <meta:user-defined meta:name="OVERHEIDop.GmbID/DC.identifier">gmb-2022-280461</meta:user-defined>
    <meta:user-defined meta:name="OVERHEIDop.versieInformatie"/>
  </office:meta>
</office:document-meta>
</file>