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TOT VASTSTELLING VAN HET SUBSIDIEPLAFOND 2023 VOOR DE SUBSIDIEREGELING VRIJWILLIGERSWERK EN INFORMELE ZORG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burgemeester en wethouders van de gemeente Veenendaal; </text:p>
            <text:p text:style-name="al"/>
            <text:p text:style-name="al">
            <text:span text:style-name="nadrukvet">Overwegende dat </text:span>
          </text:p>
            <text:p text:style-name="al">• de hoogte van het subsidieplafond jaarlijks wordt vastgesteld; </text:p>
            <text:p text:style-name="al"/>
            <text:p text:style-name="al">
            <text:span text:style-name="nadrukvet">Gelet op </text:span>
          </text:p>
            <text:p text:style-name="al">Artikel 6 van de Subsidieregeling vrijwilligerswerk en informele zorg Veenendaal; </text:p>
            <text:p text:style-name="al"/>
            <text:p text:style-name="al">
            <text:span text:style-name="nadrukvet">Besluit </text:span>
          </text:p>
            <text:p text:style-name="al">1. het subsidieplafond voor 2023 vast te stellen op: € 199.755,-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Vastgesteld in de vergadering van14 juni 2022, </text:p>
            <text:p text:style-name="al"/>
            <text:p text:style-name="al">mevrouw drs. S.M. Deelstra </text:p>
            <text:p text:style-name="al">secretaris </text:p>
            <text:p text:style-name="al"/>
            <text:p text:style-name="al">de heer K.J.G. Kats </text:p>
            <text:p text:style-name="al">burgemeester 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045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5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5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Subsidieregeling vrijwilligerswerk en informele zorg Veenendaal]|[https://lokaleregelgeving.overheid.nl/CVDR672257/2</meta:user-defined>
    <dc:language>nl</dc:language>
    <meta:user-defined meta:name="OVERHEIDop.locatietype/OVERHEIDop.gebiedsmarkering">Gemeente</meta:user-defined>
    <meta:user-defined meta:name="DC.title">COLLEGEBESLUIT TOT VASTSTELLING VAN HET SUBSIDIEPLAFOND 2023 VOOR DE SUBSIDIEREGELING VRIJWILLIGERSWERK EN INFORMELE ZORG VEENENDAA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57</meta:user-defined>
    <meta:user-defined meta:name="OVERHEIDop.betreftRegeling">CVDR678201_1</meta:user-defined>
    <meta:user-defined meta:name="OVERHEIDop.GmbID/DC.identifier">gmb-2022-280457</meta:user-defined>
    <meta:user-defined meta:name="xs:date/OVERHEIDop.startdatum">2022-06-14</meta:user-defined>
    <meta:user-defined meta:name="OVERHEIDop.versieInformatie"/>
  </office:meta>
</office:document-meta>
</file>