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lake Beemd 14 6027N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3-04-2022 een aanvraag om omgevingsvergunning ontvangen voor de locatie Blake Beemd 14 6027NW Soerendonk.</text:p>
            <text:p text:style-name="common-al">De aanvraag is op 3 juni 2022 ingetrokken. </text:p>
            <text:p text:style-name="last-al">De intrekking is geregistreerd onder zaaknummer 2022-2428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4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2866</meta:user-defined>
    <meta:user-defined meta:name="DCTERMS.abstract">bouw Bedrijfskantoor / Mantelzorgwoning</meta:user-defined>
    <dc:language>nl</dc:language>
    <meta:user-defined meta:name="OVERHEIDop.locatietype/OVERHEIDop.gebiedsmarkering">Punt</meta:user-defined>
    <meta:user-defined meta:name="DC.title">Besluit intrekking omgevingsvergunning Blake Beemd 14 6027NW Soerendon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50</meta:user-defined>
    <meta:user-defined meta:name="OVERHEIDop.GmbID/DC.identifier">gmb-2022-280450</meta:user-defined>
    <meta:user-defined meta:name="OVERHEIDop.versieInformatie"/>
  </office:meta>
</office:document-meta>
</file>