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oor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Volksfeest Meddo 24 t/m 26 juni 2022 aan Goorweg 5</text:span>
          </text:p>
            <text:p text:style-name="common-al">De gemeente Winterswijk heeft op 17 juni 2022 een vergunning verleend. De gemeente geeft hiermee toestemming voor Volksfeest Meddo van 24 t/m 26 juni 2022 aan de Goorweg 5.</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9 jul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044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4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4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Goorweg 5</meta:user-defined>
    <dc:language>nl</dc:language>
    <meta:user-defined meta:name="OVERHEIDop.locatietype/OVERHEIDop.gebiedsmarkering">Vlak</meta:user-defined>
    <meta:user-defined meta:name="DC.title">Kennisgeving besluit op aanvraag beschikking, Goorweg 5</meta:user-defined>
    <meta:user-defined meta:name="DCTERMS.W3CDTF/DCTERMS.available">2022-06-21</meta:user-defined>
    <meta:user-defined meta:name="DCTERMS.W3CDTF/OVERHEIDop.jaargang">2022</meta:user-defined>
    <meta:user-defined meta:name="OVERHEIDop.publicationIssue">280449</meta:user-defined>
    <meta:user-defined meta:name="OVERHEIDop.GmbID/DC.identifier">gmb-2022-280449</meta:user-defined>
    <meta:user-defined meta:name="OVERHEIDop.versieInformatie"/>
  </office:meta>
</office:document-meta>
</file>