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ontheffing verlichting, schenktijden en sluitingstijdstip i.v.m. Open tennistoernooi en barbecue met DJ van 11 t/m 17 juli 2022 te Hurde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5 juni 2022 is de volgende vergunning/ontheffing verleend:</text:span></text:p>
            <text:p><text:span text:style-name="functie">Hurdegaryp, T.V. Galefjild, Gaelekamp 77, Open tennistoernooi van 11 t/m 17 juli 2022, kantine open tot 02.00 uur, verlichting aan tot 01.00 uur. Op 16 juli barbecue met DJ van 18.00 tot 01.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044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4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4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en ontheffing verlichting, schenktijden en sluitingstijdstip i.v.m. Open tennistoernooi en barbecue met DJ van 11 t/m 17 juli 2022 te Hurdegaryp</meta:user-defined>
    <meta:user-defined meta:name="DCTERMS.W3CDTF/DCTERMS.available">2022-06-21</meta:user-defined>
    <meta:user-defined meta:name="DCTERMS.W3CDTF/OVERHEIDop.jaargang">2022</meta:user-defined>
    <meta:user-defined meta:name="OVERHEIDop.publicationIssue">280447</meta:user-defined>
    <meta:user-defined meta:name="OVERHEIDop.GmbID/DC.identifier">gmb-2022-280447</meta:user-defined>
    <meta:user-defined meta:name="OVERHEIDop.versieInformatie"/>
  </office:meta>
</office:document-meta>
</file>