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Sportkamp jeugd op 2 en 3 juli 2022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3 juni 2022 is de volgende vergunning/ontheffing verleend:</text:span></text:p>
            <text:p><text:span text:style-name="functie">Burgum, Elingsloane 67, sportcafé, voetbalvelden en tennisbanen, sportkamp jeugd 12-16 jaar met diverse sportactiviteiten, barbecue, DJ en slapen in tentjes op 2 juli van 12.00-00.00 uur en op 3 juli van 00.00-13.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0444</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444</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444</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Sportkamp jeugd op 2 en 3 juli 2022 te Burgum</meta:user-defined>
    <meta:user-defined meta:name="DCTERMS.W3CDTF/DCTERMS.available">2022-06-21</meta:user-defined>
    <meta:user-defined meta:name="DCTERMS.W3CDTF/OVERHEIDop.jaargang">2022</meta:user-defined>
    <meta:user-defined meta:name="OVERHEIDop.publicationIssue">280444</meta:user-defined>
    <meta:user-defined meta:name="OVERHEIDop.GmbID/DC.identifier">gmb-2022-280444</meta:user-defined>
    <meta:user-defined meta:name="OVERHEIDop.versieInformatie"/>
  </office:meta>
</office:document-meta>
</file>