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23 t/m 25 juni 2022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juni 2022 is de volgende vergunning/ontheffing verleend:</text:span></text:p>
            <text:p><text:span text:style-name="functie">Eastermar, Snakkerbuorren, De Komerk, ijsbaanterrein en E.M. Beimastrjitte, dorpsfeest met feesttent, livemuziek, kermis, diverse activiteiten, braderie en veemarkt van 23 t/m 25 juni 2022. Op do. van 17.00-01.30 uur, vr. van 10.00-02.00 uur en op za. van 05.30-02.00 uur. Gedurende de veemarkt/braderie zijn de E.M. Beimastrjitte, Teije Tolstraat, Kleine Teije Tolstraat en gedeelte van het Harstepaed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043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3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3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Dorpsfeest van 23 t/m 25 juni 2022 te Eastermar</meta:user-defined>
    <meta:user-defined meta:name="DCTERMS.W3CDTF/DCTERMS.available">2022-06-21</meta:user-defined>
    <meta:user-defined meta:name="DCTERMS.W3CDTF/OVERHEIDop.jaargang">2022</meta:user-defined>
    <meta:user-defined meta:name="OVERHEIDop.publicationIssue">280437</meta:user-defined>
    <meta:user-defined meta:name="OVERHEIDop.GmbID/DC.identifier">gmb-2022-280437</meta:user-defined>
    <meta:user-defined meta:name="OVERHEIDop.versieInformatie"/>
  </office:meta>
</office:document-meta>
</file>