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het Knarrenhof aan diverse strate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uni 2022<text:span text:style-name="nadrukvet">, Meerstraat 38-56, Dr. W. Pleijtestraat 2-10, D.H. v.d. Scheerstraat 2 A, 2 B, </text:span></text:p>
            <text:p text:style-name="common-al">
            <text:span text:style-name="nadrukvet">4 A en 4 B, en Mr. H. Smeengestraat 1 A-1 D</text:span>, het bouwen van het Knarrenhof (23 woningen met bijbehorende functies) (8826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04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69-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het Knarrenhof aan diverse straten te Emmen</meta:user-defined>
    <meta:user-defined meta:name="DCTERMS.W3CDTF/DCTERMS.available">2022-06-21</meta:user-defined>
    <meta:user-defined meta:name="DCTERMS.W3CDTF/OVERHEIDop.jaargang">2022</meta:user-defined>
    <meta:user-defined meta:name="OVERHEIDop.publicationIssue">280430</meta:user-defined>
    <meta:user-defined meta:name="OVERHEIDop.GmbID/DC.identifier">gmb-2022-280430</meta:user-defined>
    <meta:user-defined meta:name="OVERHEIDop.versieInformatie"/>
  </office:meta>
</office:document-meta>
</file>