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haven 6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haven 650 , 3071CL , brandveilig gebruik (aanvraagdatum 09-06-2022 , dossiernummer OMV.22.06.001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4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Persoonshaven 650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26</meta:user-defined>
    <meta:user-defined meta:name="OVERHEIDop.GmbID/DC.identifier">gmb-2022-280426</meta:user-defined>
    <meta:user-defined meta:name="OVERHEIDop.versieInformatie"/>
  </office:meta>
</office:document-meta>
</file>