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ofdstraat 78 6024AA Budel-Dorplei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op 08-06-2022 het besluit genomen om de aanvraag omgevingsvergunning met zaaknummer 2022-214480 buiten behandeling te laten.</text:p>
            <text:p text:style-name="common-al">De zaak betreft locatie Hoofdstraat 78 6024AA Budel-Dorplein en heeft de omschrijving "renoveren van rijksmonument en plaatsen zonnepanelen".</text:p>
            <text:p text:style-name="common-al">Indien u belanghebbende kunt u bezwaar maken tegen dit besluit.</text:p>
            <text:p text:style-name="common-al">De termijn voor het indienen van een bezwaar start op 9 juni 2022 en duurt 6 weken, tot en met 21 juli 2022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042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42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42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14480</meta:user-defined>
    <meta:user-defined meta:name="DCTERMS.abstract">renoveren van rijksmonument en plaatsen zonnepanelen</meta:user-defined>
    <dc:language>nl</dc:language>
    <meta:user-defined meta:name="OVERHEIDop.locatietype/OVERHEIDop.gebiedsmarkering">Punt</meta:user-defined>
    <meta:user-defined meta:name="DC.title">Besluit aanvraag omgevingsvergunning Hoofdstraat 78 6024AA Budel-Dorplein buiten behandeling stell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425</meta:user-defined>
    <meta:user-defined meta:name="OVERHEIDop.GmbID/DC.identifier">gmb-2022-280425</meta:user-defined>
    <meta:user-defined meta:name="OVERHEIDop.versieInformatie"/>
  </office:meta>
</office:document-meta>
</file>