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Harbour Club XL concert op 27 augustus 2022 aan Sandurdreef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3 juni 2022, <text:span text:style-name="nadrukvet">Sandurdreef 1, </text:span>Harbour Club XL concert op 27 augustus 2022 (19813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04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8131-2022</meta:user-defined>
    <dc:language>nl</dc:language>
    <meta:user-defined meta:name="OVERHEIDop.locatietype/OVERHEIDop.gebiedsmarkering">Adres</meta:user-defined>
    <meta:user-defined meta:name="DC.title">Toestemming voor het evenement Harbour Club XL concert op 27 augustus 2022 aan Sandurdreef 1 te E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22</meta:user-defined>
    <meta:user-defined meta:name="OVERHEIDop.GmbID/DC.identifier">gmb-2022-280422</meta:user-defined>
    <meta:user-defined meta:name="OVERHEIDop.versieInformatie"/>
  </office:meta>
</office:document-meta>
</file>