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gevingsvergunning Stevensweg / Ouden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98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Intrekking omgevingsvergunning m.b.t. het plaatsen van schuilstallen voor paarden</text:p>
            <text:p text:style-name="common-al">
            <text:span text:style-name="nadrukvet">Locatie: Stevensweg / Oudendijk Dordrecht</text:span>
          </text:p>
            <text:p text:style-name="common-al">Datum ontvangst: 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41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ordrecht kennisgeving intrekking aanvraag omgevingsvergunning Stevensweg / Oudendijk Dordrech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19</meta:user-defined>
    <meta:user-defined meta:name="OVERHEIDop.GmbID/DC.identifier">gmb-2022-280419</meta:user-defined>
    <meta:user-defined meta:name="OVERHEIDop.versieInformatie"/>
  </office:meta>
</office:document-meta>
</file>