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intrekken omgevingsvergunning Stevensweg / Oudendijk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2-409802</text:p>
            <text:p text:style-name="common-al">Burgemeester en wethouders van de gemeente Dordrecht maken bekend dat de aanvraag voor een intrekken omgevingsvergunning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Voor: Intrekking omgevingsvergunning m.b.t. het plaatsen van schuilstallen voor paarden</text:p>
            <text:p text:style-name="common-al">
            <text:span text:style-name="nadrukvet">Locatie: Stevensweg / Oudendijk Dordrecht</text:span>
          </text:p>
            <text:p text:style-name="last-al">Datum ontvangst: 7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041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1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1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ordrecht Kennisgeving intrekking intrekken omgevingsvergunning Stevensweg / Oudendijk Dordrech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415</meta:user-defined>
    <meta:user-defined meta:name="OVERHEIDop.GmbID/DC.identifier">gmb-2022-280415</meta:user-defined>
    <meta:user-defined meta:name="OVERHEIDop.versieInformatie"/>
  </office:meta>
</office:document-meta>
</file>