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hoogwerker of goederenlift op 22 juni 2022 aan Gasthuisstraat 17 te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en op of aan de weg</text:span>
          </text:p>
            <text:p text:style-name="common-al">Er is ontheffing verleend aan:</text:p>
            <text:p text:style-name="common-al">
            <text:span text:style-name="nadrukvet">Grave</text:span>
          </text:p>
            <text:list text:style-name="id1-3-2-1-1-4">
              <text:list-item text:style-override="id1-3-2-1-1-4-1">
                <text:number>•</text:number>
                <text:p text:style-name="al">Gasthuisstraat 17 - het plaatsen van een hoogwerker of goederenlift op woensdag 22 juni 2022 tussen 11:00 uur en 15:00 uur. Verzonden 15-06-2022.</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text:span text:style-name="nadrukondlijn">www.landvancuijk.nl/bezwaa</text:span>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last-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041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1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hoogwerker of goederenlift op 22 juni 2022 aan Gasthuisstraat 17 te Grave</meta:user-defined>
    <meta:user-defined meta:name="DCTERMS.W3CDTF/DCTERMS.available">2022-06-21</meta:user-defined>
    <meta:user-defined meta:name="DCTERMS.W3CDTF/OVERHEIDop.jaargang">2022</meta:user-defined>
    <meta:user-defined meta:name="OVERHEIDop.publicationIssue">280413</meta:user-defined>
    <meta:user-defined meta:name="OVERHEIDop.GmbID/DC.identifier">gmb-2022-280413</meta:user-defined>
    <meta:user-defined meta:name="OVERHEIDop.versieInformatie"/>
  </office:meta>
</office:document-meta>
</file>