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geluidsscherm, Looweg 45 7437RP Bathmen, [BMN02L00256] Bathmen L 256, [BMN02L00318] Bathmen L 3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199</text:p>
            <text:p text:style-name="common-al">Ingekomen: 13-06-2022</text:p>
            <text:p text:style-name="common-al">Locatie: Looweg 45 7437RP Bathmen, [BMN02L00256] Bathmen L 256, [BMN02L00318] Bathmen L 318 </text:p>
            <text:p text:style-name="common-al">Projectomschrijving: het plaatsen van een geluidsscher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39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9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9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199</meta:user-defined>
    <meta:user-defined meta:name="DCTERMS.abstract">het plaatsen van een geluidsscherm </meta:user-defined>
    <dc:language>nl</dc:language>
    <meta:user-defined meta:name="OVERHEIDop.locatietype/OVERHEIDop.gebiedsmarkering">Punt</meta:user-defined>
    <meta:user-defined meta:name="DC.title">Aanvraag omgevingsvergunning, het plaatsen van een geluidsscherm, Looweg 45 7437RP Bathmen, [BMN02L00256] Bathmen L 256, [BMN02L00318] Bathmen L 318</meta:user-defined>
    <meta:user-defined meta:name="DCTERMS.W3CDTF/DCTERMS.available">2022-06-21</meta:user-defined>
    <meta:user-defined meta:name="DCTERMS.W3CDTF/OVERHEIDop.jaargang">2022</meta:user-defined>
    <meta:user-defined meta:name="OVERHEIDop.publicationIssue">280399</meta:user-defined>
    <meta:user-defined meta:name="OVERHEIDop.GmbID/DC.identifier">gmb-2022-280399</meta:user-defined>
    <meta:user-defined meta:name="OVERHEIDop.versieInformatie"/>
  </office:meta>
</office:document-meta>
</file>