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Internationaal jeugdvoetbaltoernooi op 17, 18 en 19 juni 2022 aan Sportlaan 3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VV SIOL - het organiseren van Internationaal jeugdvoetbaltoernooi op 17, 18 en 19 juni 2022 aan Sportlaan 3 Cuijk. (Verzonden 15 juni 2022)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boxmeer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39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9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9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Internationaal jeugdvoetbaltoernooi op 17, 18 en 19 juni 2022 aan Sportlaan 3 te Cuij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96</meta:user-defined>
    <meta:user-defined meta:name="OVERHEIDop.GmbID/DC.identifier">gmb-2022-280396</meta:user-defined>
    <meta:user-defined meta:name="OVERHEIDop.versieInformatie"/>
  </office:meta>
</office:document-meta>
</file>