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Outlands Festival 2022 op 17, 18 en 19 juni 2022 aan Soetendaal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Outlands - het organiseren van het Outlands Festival 2022 op 17, 18 en 19 juni 2022 aan Soetendaal Vierlingsbeek. Verzonden 15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boxmeer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9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het Outlands Festival 2022 op 17, 18 en 19 juni 2022 aan Soetendaal te Vierlingsbe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93</meta:user-defined>
    <meta:user-defined meta:name="OVERHEIDop.GmbID/DC.identifier">gmb-2022-280393</meta:user-defined>
    <meta:user-defined meta:name="OVERHEIDop.versieInformatie"/>
  </office:meta>
</office:document-meta>
</file>