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 en Ballen Festival 2022, Wilhelminasingel 19 4818A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197</text:p>
            <text:p text:style-name="common-al">Verzenddatum besluit:</text:p>
            <text:p text:style-name="common-al">Locatie: Wilhelminasingel 19 4818AC Breda</text:p>
            <text:p text:style-name="common-al">Omschrijving: Bier en Ballen Festival 2022</text:p>
            <text:p text:style-name="common-al">Periode: van 18-06-2022 12:00 uur tot 19-06-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39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9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9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197</meta:user-defined>
    <meta:user-defined meta:name="DCTERMS.abstract">Bier en Ballen Festival 2022</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ier en Ballen Festival 2022, Wilhelminasingel 19 4818AC Breda</meta:user-defined>
    <meta:user-defined meta:name="DCTERMS.W3CDTF/DCTERMS.available">2022-06-21</meta:user-defined>
    <meta:user-defined meta:name="DCTERMS.W3CDTF/OVERHEIDop.jaargang">2022</meta:user-defined>
    <meta:user-defined meta:name="OVERHEIDop.publicationIssue">280392</meta:user-defined>
    <meta:user-defined meta:name="OVERHEIDop.GmbID/DC.identifier">gmb-2022-280392</meta:user-defined>
    <meta:user-defined meta:name="OVERHEIDop.versieInformatie"/>
  </office:meta>
</office:document-meta>
</file>