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mobiele puinbreker aan Spijksedijk 4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7 juni 2022 door Kok Lexmond BV ingevolge artikel 4.1 van het “Besluit mobiel bouw- en sloopafval” voor het plaatsen van een mobiele puinbreker op een locatie aan de Spijksedijk 42 te Gorinchem. Postcode 4207 GN</text:p>
            <text:p text:style-name="common-al">De werkzaamheden vinden plaats in de periode van 28 juni 2022 tot en met 27 september 2022, gedurende maximaal 4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 </text:p>
            <text:p text:style-name="common-al">Dordrecht, </text:p>
            <text:p text:style-name="common-al">burgemeester en wethouders van Gorinchem</text:p>
            <text:p text:style-name="last-al">namens dezen, de directeur Omgevingsdienst Zuid-Holland Zu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039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9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9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mobiele puinbreker aan Spijksedijk 42 te Gorinche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91</meta:user-defined>
    <meta:user-defined meta:name="OVERHEIDop.GmbID/DC.identifier">gmb-2022-280391</meta:user-defined>
    <meta:user-defined meta:name="OVERHEIDop.versieInformatie"/>
  </office:meta>
</office:document-meta>
</file>