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Nieuwendijk 23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2022-00565 voor een omgevingsvergunning op locatie achter Nieuwendijk 23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tijdelijke bedrijfsbebouwing (15 jaar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039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chter Nieuwendijk 23 in Goudswaar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90</meta:user-defined>
    <meta:user-defined meta:name="OVERHEIDop.GmbID/DC.identifier">gmb-2022-280390</meta:user-defined>
    <meta:user-defined meta:name="OVERHEIDop.versieInformatie"/>
  </office:meta>
</office:document-meta>
</file>