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evenement Klapstoelconcert op 7 juli 2022 aan Maasstraat te 20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Harmonie Stad Grave - het organiseren van het evenement Klapstoelconcert op 7 juli 2022 aan Maasstraat 20 Grave. Verzonden 14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boxmeer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8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evenement Klapstoelconcert op 7 juli 2022 aan Maasstraat te 20 Grav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89</meta:user-defined>
    <meta:user-defined meta:name="OVERHEIDop.GmbID/DC.identifier">gmb-2022-280389</meta:user-defined>
    <meta:user-defined meta:name="OVERHEIDop.versieInformatie"/>
  </office:meta>
</office:document-meta>
</file>