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per direct vellen 2 bomen aan Olg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lgerweg (tussen nummer 6C en 8) - Kadastrale gemeente Groningen, sectie G, perceelnummer 173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llen 2 bomen (1 wilg, 1 esdoorn) (verzenddatum 14-06-2022, dossiernummer 20227408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084</meta:user-defined>
    <dc:language>nl</dc:language>
    <meta:user-defined meta:name="OVERHEIDop.locatietype/OVERHEIDop.gebiedsmarkering">Weg</meta:user-defined>
    <meta:user-defined meta:name="DC.title">Toestemming voor per direct vellen 2 bomen aan Olgerweg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8</meta:user-defined>
    <meta:user-defined meta:name="OVERHEIDop.GmbID/DC.identifier">gmb-2022-280388</meta:user-defined>
    <meta:user-defined meta:name="OVERHEIDop.versieInformatie"/>
  </office:meta>
</office:document-meta>
</file>