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aanvraag omgevingsvergunning de van Leeuwenhoekweg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0968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twee houtopstanden</text:p>
            <text:p text:style-name="common-al">
            <text:span text:style-name="nadrukvet">Locatie: de van Leeuwenhoekweg te Dordrecht</text:span>
          </text:p>
            <text:p text:style-name="common-al">Datum ontvangst: 3 jun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038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8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38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 kennisgeving intrekking aanvraag omgevingsvergunning de van Leeuwenhoekweg te Dordrecht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387</meta:user-defined>
    <meta:user-defined meta:name="OVERHEIDop.GmbID/DC.identifier">gmb-2022-280387</meta:user-defined>
    <meta:user-defined meta:name="OVERHEIDop.versieInformatie"/>
  </office:meta>
</office:document-meta>
</file>