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et Internationaal Kever Weekend op 17, 18 en 19 juni 2022 aan Zoetendaal 10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g. Keverclub Nederland - het organiseren van het Internationaal Kever Weekend op 17, 18 en 19 juni 2022 aan Zoetendaal 10 Wanroij. Verzonden 14-06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boxmeer.nl/bezwaa</text:span><text:span text:style-name="nadrukondlijn">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38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8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8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het Internationaal Kever Weekend op 17, 18 en 19 juni 2022 aan Zoetendaal 10 te Wanroij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84</meta:user-defined>
    <meta:user-defined meta:name="OVERHEIDop.GmbID/DC.identifier">gmb-2022-280384</meta:user-defined>
    <meta:user-defined meta:name="OVERHEIDop.versieInformatie"/>
  </office:meta>
</office:document-meta>
</file>