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een 25 jaar Caboose op 1 juli 2022 aan Kerkstraat 5A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Stichting Jeugdactiviteiten Haps - het organiseren van een 25 jaar Caboose op 1luli 2022 aan Kerkstraat 5A in Haps. Verzonden 09-06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boxmeer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38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8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8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organiseren van een 25 jaar Caboose op 1 juli 2022 aan Kerkstraat 5A te Haps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380</meta:user-defined>
    <meta:user-defined meta:name="OVERHEIDop.GmbID/DC.identifier">gmb-2022-280380</meta:user-defined>
    <meta:user-defined meta:name="OVERHEIDop.versieInformatie"/>
  </office:meta>
</office:document-meta>
</file>